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7721" officeooo:paragraph-rsid="001777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 : </text:p>
      <text:p text:style-name="P1">Prénom : </text:p>
      <text:p text:style-name="P1">Classe : </text:p>
      <text:p text:style-name="P1"/>
      <text:p text:style-name="P1"/>
      <text:p text:style-name="P1">Titre de l’oeuvre :</text:p>
      <text:p text:style-name="P1"/>
      <text:p text:style-name="P1">Nom du compositeur : </text:p>
      <text:p text:style-name="P1"/>
      <text:p text:style-name="P1">Année de création :</text:p>
      <text:p text:style-name="P1"/>
      <text:p text:style-name="P1">Nature des sons (instruments, utilisation d’électronique…) :</text:p>
      <text:p text:style-name="P1"/>
      <text:p text:style-name="P1">Style musical :</text:p>
      <text:p text:style-name="P1"/>
      <text:p text:style-name="P1">Musique tonale ou musique atonale :</text:p>
      <text:p text:style-name="P1"/>
      <text:p text:style-name="P1">Présentation général de l’oeuvre (10 lignes environ – faire des phrases) :</text:p>
      <text:p text:style-name="P1"/>
      <text:p text:style-name="P1"/>
      <text:p text:style-name="P1"/>
      <text:p text:style-name="P1">Quelles sont vos impressions personnelles lorsque vous écoutez cette musique ?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4:29:48.526357228</meta:creation-date>
    <dc:date>2020-03-19T14:35:13.836189698</dc:date>
    <meta:editing-duration>PT5M26S</meta:editing-duration>
    <meta:editing-cycles>1</meta:editing-cycles>
    <meta:document-statistic meta:table-count="0" meta:image-count="0" meta:object-count="0" meta:page-count="1" meta:paragraph-count="11" meta:word-count="56" meta:character-count="345" meta:non-whitespace-character-count="295"/>
    <meta:generator>LibreOffice/5.1.5.2$MacOSX_X86_64 LibreOffice_project/7a864d8825610a8c07cfc3bc01dd4fce6a9447e5</meta:generator>
  </office:meta>
</office:document-meta>
</file>